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@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@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@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@新細明體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@新細明體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@新細明體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@新細明體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@新細明體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@新細明體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@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@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@新細明體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@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@新細明體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@新細明體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@新細明體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@新細明體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@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@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@新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@新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@新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@新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@新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@新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@新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@新細明體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6666in" text:list-level-position-and-space-mode="label-alignment">
          <style:list-level-label-alignment text:label-followed-by="listtab" fo:margin-left="1.1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6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20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21" style:parent-style-name="本文" style:family="paragraph">
      <style:paragraph-properties style:snap-to-layout-grid="false" fo:text-align="justify" fo:line-height="150%" fo:text-indent="0.25in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/>
    </style:style>
    <style:style style:name="P26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7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0.8944in"/>
    </style:style>
    <style:style style:name="TableColumn32" style:family="table-column">
      <style:table-column-properties style:column-width="3.3958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1.7368in"/>
    </style:style>
    <style:style style:name="Table29" style:family="table">
      <style:table-properties style:width="7.0194in" fo:margin-left="0in" table:align="center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7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8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94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98" style:family="table-column">
      <style:table-column-properties style:column-width="0.8868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1.8701in"/>
    </style:style>
    <style:style style:name="TableColumn101" style:family="table-column">
      <style:table-column-properties style:column-width="2.7562in"/>
    </style:style>
    <style:style style:name="TableColumn102" style:family="table-column">
      <style:table-column-properties style:column-width="1.0826in"/>
    </style:style>
    <style:style style:name="Table97" style:family="table">
      <style:table-properties style:width="7.777in" fo:margin-left="-0.2763in" table:align="left"/>
    </style:style>
    <style:style style:name="TableRow103" style:family="table-row">
      <style:table-row-properties style:min-row-height="0.1791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503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17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min-row-height="0.4902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31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490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4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2" style:family="table-row">
      <style:table-row-properties style:min-row-height="0.4833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55" style:parent-style-name="本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4" style:family="table-row">
      <style:table-row-properties style:min-row-height="0.490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67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 fo:margin-left="0.043in">
        <style:tab-stops/>
      </style:paragraph-properties>
      <style:text-properties style:font-name="標楷體" style:font-name-asian="標楷體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77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79" style:family="table-column">
      <style:table-column-properties style:column-width="1.65in"/>
    </style:style>
    <style:style style:name="TableColumn180" style:family="table-column">
      <style:table-column-properties style:column-width="3.0986in"/>
    </style:style>
    <style:style style:name="TableColumn181" style:family="table-column">
      <style:table-column-properties style:column-width="2.6104in"/>
    </style:style>
    <style:style style:name="Table178" style:family="table">
      <style:table-properties style:width="7.359in" fo:margin-left="0in" table:align="center"/>
    </style:style>
    <style:style style:name="TableRow182" style:family="table-row">
      <style:table-row-properties style:min-row-height="0.157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189" style:family="table-row">
      <style:table-row-properties style:min-row-height="0.386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157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03" style:family="table-row">
      <style:table-row-properties style:min-row-height="0.49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1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11" style:family="table-row">
      <style:table-row-properties style:min-row-height="0.157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50%" fo:margin-left="-0.0069in" fo:margin-right="-0.07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2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33" style:family="table-row">
      <style:table-row-properties style:min-row-height="0.288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4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41" style:family="table-row">
      <style:table-row-properties style:min-row-height="0.157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157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5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56" style:family="table-row">
      <style:table-row-properties style:min-row-height="0.157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63" style:family="table-row">
      <style:table-row-properties style:min-row-height="0.157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70" style:parent-style-name="本文" style:family="paragraph">
      <style:paragraph-properties fo:text-align="justify" fo:margin-top="0.125in"/>
      <style:text-properties style:font-name="標楷體" style:font-name-asian="標楷體" fo:font-weight="bold" style:font-weight-asian="bold" fo:font-size="12pt" style:font-size-asian="12pt"/>
    </style:style>
    <style:style style:name="P271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273" style:family="table-column">
      <style:table-column-properties style:column-width="1.65in"/>
    </style:style>
    <style:style style:name="TableColumn274" style:family="table-column">
      <style:table-column-properties style:column-width="3.0986in"/>
    </style:style>
    <style:style style:name="TableColumn275" style:family="table-column">
      <style:table-column-properties style:column-width="2.6104in"/>
    </style:style>
    <style:style style:name="Table272" style:family="table">
      <style:table-properties style:width="7.359in" fo:margin-left="0in" table:align="center"/>
    </style:style>
    <style:style style:name="TableRow276" style:family="table-row">
      <style:table-row-properties style:min-row-height="0.048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83" style:family="table-row">
      <style:table-row-properties style:min-row-height="0.386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290" style:family="table-row">
      <style:table-row-properties style:min-row-height="0.157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297" style:family="table-row">
      <style:table-row-properties style:min-row-height="0.49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304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05" style:family="table-row">
      <style:table-row-properties style:min-row-height="0.157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12" style:family="table-row">
      <style:table-row-properties style:min-row-height="0.157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319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27" style:family="table-row">
      <style:table-row-properties style:min-row-height="0.288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334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35" style:family="table-row">
      <style:table-row-properties style:min-row-height="0.157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42" style:family="table-row">
      <style:table-row-properties style:min-row-height="0.157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349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1576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157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364" style:parent-style-name="本文" style:family="paragraph">
      <style:paragraph-properties fo:text-align="justify" fo:margin-top="0.125in"/>
      <style:text-properties style:font-name="標楷體" style:font-name-asian="標楷體" fo:font-weight="bold" style:font-weight-asian="bold" fo:font-size="12pt" style:font-size-asian="12pt"/>
    </style:style>
    <style:style style:name="TableColumn366" style:family="table-column">
      <style:table-column-properties style:column-width="1.65in"/>
    </style:style>
    <style:style style:name="TableColumn367" style:family="table-column">
      <style:table-column-properties style:column-width="3.0986in"/>
    </style:style>
    <style:style style:name="TableColumn368" style:family="table-column">
      <style:table-column-properties style:column-width="2.6104in"/>
    </style:style>
    <style:style style:name="Table365" style:family="table">
      <style:table-properties style:width="7.359in" fo:margin-left="0in" table:align="center"/>
    </style:style>
    <style:style style:name="TableRow369" style:family="table-row">
      <style:table-row-properties style:min-row-height="0.048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376" style:family="table-row">
      <style:table-row-properties style:min-row-height="0.386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90" style:family="table-row">
      <style:table-row-properties style:min-row-height="0.156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397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98" style:family="table-row">
      <style:table-row-properties style:min-row-height="0.157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05" style:family="table-row">
      <style:table-row-properties style:min-row-height="0.157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412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881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427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157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442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157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157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457" style:parent-style-name="本文" style:family="paragraph">
      <style:paragraph-properties fo:text-align="justify" fo:margin-top="0.125in"/>
      <style:text-properties style:font-name="標楷體" style:font-name-asian="標楷體" fo:font-weight="bold" style:font-weight-asian="bold" fo:font-size="12pt" style:font-size-asian="12pt"/>
    </style:style>
    <style:style style:name="TableColumn459" style:family="table-column">
      <style:table-column-properties style:column-width="1.65in"/>
    </style:style>
    <style:style style:name="TableColumn460" style:family="table-column">
      <style:table-column-properties style:column-width="3.0986in"/>
    </style:style>
    <style:style style:name="TableColumn461" style:family="table-column">
      <style:table-column-properties style:column-width="2.6104in"/>
    </style:style>
    <style:style style:name="Table458" style:family="table">
      <style:table-properties style:width="7.359in" fo:margin-left="0in" table:align="center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3861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1576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0486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1576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157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157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881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525" style:family="table-row">
      <style:table-row-properties style:min-row-height="0.157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532" style:family="table-row">
      <style:table-row-properties style:min-row-height="0.1576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539" style:family="table-row">
      <style:table-row-properties style:min-row-height="0.1576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546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54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49" style:parent-style-name="內文" style:family="paragraph">
      <style:paragraph-properties style:snap-to-layout-grid="false" fo:line-height="150%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超連結" style:family="text">
      <style:text-properties style:font-name="標楷體" style:font-name-asian="標楷體" style:use-window-font-color="true"/>
    </style:style>
    <style:style style:name="T552" style:parent-style-name="超連結" style:family="text">
      <style:text-properties style:font-name="標楷體" style:font-name-asian="標楷體" style:use-window-font-color="true"/>
    </style:style>
    <style:style style:name="T553" style:parent-style-name="超連結" style:family="text">
      <style:text-properties style:font-name="標楷體" style:font-name-asian="標楷體" style:use-window-font-color="true"/>
    </style:style>
    <style:style style:name="T554" style:parent-style-name="超連結" style:family="text">
      <style:text-properties style:font-name="標楷體" style:font-name-asian="標楷體" style:use-window-font-color="true"/>
    </style:style>
    <style:style style:name="T555" style:parent-style-name="超連結" style:family="text">
      <style:text-properties style:font-name="標楷體" style:font-name-asian="標楷體" style:use-window-font-color="true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82" style:parent-style-name="內文" style:family="paragraph">
      <style:paragraph-properties style:snap-to-layout-grid="false" fo:margin-top="0.125in" fo:line-height="150%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588" style:parent-style-name="內文" style:family="paragraph">
      <style:paragraph-properties style:snap-to-layout-grid="false" fo:line-height="150%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超連結" style:family="text">
      <style:text-properties style:font-name="Arial" style:font-name-complex="Arial" fo:color="#1155CC" fo:background-color="#FFFFFF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style:snap-to-layout-grid="false" fo:line-height="150%" fo:text-indent="-0.2083in"/>
      <style:text-properties style:font-name="標楷體" style:font-name-asian="標楷體"/>
    </style:style>
    <style:style style:name="P627" style:parent-style-name="內文" style:family="paragraph">
      <style:paragraph-properties style:snap-to-layout-grid="false" fo:line-height="150%" fo:text-indent="-0.2083in"/>
      <style:text-properties style:font-name="標楷體" style:font-name-asian="標楷體"/>
    </style:style>
    <style:style style:name="P628" style:parent-style-name="本文" style:family="paragraph">
      <style:paragraph-properties style:snap-to-layout-grid="false" fo:text-align="justify" fo:margin-top="0.125in" fo:line-height="150%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body>
    <office:text text:use-soft-page-breaks="true">
      <text:p text:style-name="P1">教育部普通高級中學課程生活科技學科中心教師專業成長[二]</text:p>
      <text:p text:style-name="P3"><text:s/></text:p>
      <text:list text:style-name="LFO22" text:continue-numbering="true">
        <text:list-item>
          <text:p text:style-name="P4">生活科技12年國教高中新課綱的素養導向宣導</text:p>
        </text:list-item>
        <text:list-item>
          <text:p text:style-name="P5">工程專題教學分享—塔型吊車</text:p>
        </text:list-item>
      </text:list>
      <text:list text:style-name="LFO4" text:continue-numbering="true">
        <text:list-item>
          <text:p text:style-name="P6">依據</text:p>
        </text:list-item>
      </text:list>
      <text:p text:style-name="P7"><text:span text:style-name="T8"><text:s text:c="3"/>一、</text:span><text:span text:style-name="T9">依據教育部普通高級中學生活科技學科中心</text:span><text:span text:style-name="T10">11</text:span><text:span text:style-name="T11">2</text:span><text:span text:style-name="T12">學</text:span><text:span text:style-name="T13">年度工作計畫辦理</text:span><text:span text:style-name="T14">。</text:span></text:p>
      <text:list text:style-name="LFO4" text:continue-numbering="true">
        <text:list-item>
          <text:p text:style-name="P15">目的</text:p>
        </text:list-item>
      </text:list>
      <text:p text:style-name="P16">一、配合十二年國民基本教育理念與實施之課程，增進學科教師因應十二年國民基本教師之教學專業能力。</text:p>
      <text:p text:style-name="P17">二、鼓勵教師研習進修，提昇生活科技科教師專業知能，增加教師對於教材的熟悉度，發揮教學成效。</text:p>
      <text:list text:style-name="LFO4" text:continue-numbering="true">
        <text:list-item>
          <text:p text:style-name="P18">辦理單位</text:p>
        </text:list-item>
      </text:list>
      <text:p text:style-name="P19">一、指導單位：教育部國民及學前教育署、普通高級中學課程課務發展工作圈</text:p>
      <text:p text:style-name="P20">二、承辦單位：生活科技科學科中心學校－新北市立板橋高級中學</text:p>
      <text:p text:style-name="P21"><text:span text:style-name="T22">三、協辦單位：</text:span><text:span text:style-name="T23">國立岡山高級中學</text:span><text:span text:style-name="T24">、</text:span><text:span text:style-name="T25">國立嘉義女子高級中學</text:span></text:p>
      <text:list text:style-name="LFO4" text:continue-numbering="true">
        <text:list-item>
          <text:p text:style-name="P26">辦理內容</text:p>
        </text:list-item>
      </text:list>
      <text:p text:style-name="P27">一、參加對象：全國公私立高中職及完全中學生活科技教師，四區共160人。</text:p>
      <text:p text:style-name="P28">二、研習日期與地點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場次</text:p>
          </table:table-cell>
          <table:table-cell table:style-name="TableCell38">
            <text:p text:style-name="P39">日<text:s/><text:s text:c="2"/>期</text:p>
          </table:table-cell>
          <table:table-cell table:style-name="TableCell40">
            <text:p text:style-name="P41">地 <text:s text:c="2"/>點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備<text:s text:c="2"/><text:s text:c="9"/>註</text:p>
          </table:table-cell>
        </table:table-row>
        <table:table-row table:style-name="TableRow46">
          <table:table-cell table:style-name="TableCell47">
            <text:p text:style-name="P48">南區</text:p>
          </table:table-cell>
          <table:table-cell table:style-name="TableCell49">
            <text:p text:style-name="P50">112.10.31</text:p>
            <text:p text:style-name="P51">（週二）</text:p>
          </table:table-cell>
          <table:table-cell table:style-name="TableCell52">
            <text:p text:style-name="P53">岡山高中1樓生活科技教室</text:p>
          </table:table-cell>
          <table:table-cell table:style-name="TableCell54">
            <text:p text:style-name="P55">40人</text:p>
          </table:table-cell>
          <table:table-cell table:style-name="TableCell56">
            <text:p text:style-name="P57">臺南/高雄縣市/屏東/臺東/澎湖</text:p>
          </table:table-cell>
        </table:table-row>
        <table:table-row table:style-name="TableRow58">
          <table:table-cell table:style-name="TableCell59">
            <text:p text:style-name="P60">中區</text:p>
          </table:table-cell>
          <table:table-cell table:style-name="TableCell61">
            <text:p text:style-name="P62">112.11.07</text:p>
            <text:p text:style-name="P63">（週二）</text:p>
          </table:table-cell>
          <table:table-cell table:style-name="TableCell64">
            <text:p text:style-name="P65">嘉義女中生活科技教室</text:p>
          </table:table-cell>
          <table:table-cell table:style-name="TableCell66">
            <text:p text:style-name="P67">40人</text:p>
          </table:table-cell>
          <table:table-cell table:style-name="TableCell68">
            <text:p text:style-name="P69">苗栗/臺中/南投/彰化/雲林/嘉義/馬祖/</text:p>
          </table:table-cell>
        </table:table-row>
        <table:table-row table:style-name="TableRow70">
          <table:table-cell table:style-name="TableCell71">
            <text:p text:style-name="P72">北區</text:p>
          </table:table-cell>
          <table:table-cell table:style-name="TableCell73">
            <text:p text:style-name="P74">112.11.21</text:p>
            <text:p text:style-name="P75">（週二）</text:p>
          </table:table-cell>
          <table:table-cell table:style-name="TableCell76">
            <text:p text:style-name="P77">板橋高中生科館1樓生活科技教室</text:p>
          </table:table-cell>
          <table:table-cell table:style-name="TableCell78">
            <text:p text:style-name="P79">40人</text:p>
          </table:table-cell>
          <table:table-cell table:style-name="TableCell80">
            <text:p text:style-name="P81">基隆/臺北市/新北市/桃園/新竹/宜蘭/金門/</text:p>
          </table:table-cell>
        </table:table-row>
        <table:table-row table:style-name="TableRow82">
          <table:table-cell table:style-name="TableCell83">
            <text:p text:style-name="P84">東區</text:p>
          </table:table-cell>
          <table:table-cell table:style-name="TableCell85">
            <text:p text:style-name="P86">112.12.05</text:p>
            <text:p text:style-name="P87">（週二）</text:p>
          </table:table-cell>
          <table:table-cell table:style-name="TableCell88">
            <text:p text:style-name="P89">Google meetimg線上會議室</text:p>
          </table:table-cell>
          <table:table-cell table:style-name="TableCell90">
            <text:p text:style-name="P91">40人</text:p>
          </table:table-cell>
          <table:table-cell table:style-name="TableCell92">
            <text:p text:style-name="P93">全國生活科技教師</text:p>
          </table:table-cell>
        </table:table-row>
      </table:table>
      <text:p text:style-name="P94"><text:s text:c="2"/></text:p>
      <text:p text:style-name="P95"/>
      <text:soft-page-break/>
      <text:p text:style-name="P96">三、講師名單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編號</text:p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>服務單位</text:p>
          </table:table-cell>
          <table:table-cell table:style-name="TableCell110">
            <text:p text:style-name="P111">課程主題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><text:s text:c="2"/>1</text:p>
            <text:p text:style-name="P117"><text:s text:c="4"/><text:s/><text:s text:c="2"/>講師</text:p>
          </table:table-cell>
          <table:table-cell table:style-name="TableCell118">
            <text:p text:style-name="P119">郭銘哲老師</text:p>
          </table:table-cell>
          <table:table-cell table:style-name="TableCell120">
            <text:p text:style-name="P121"><text:span text:style-name="T122">國立岡山高級中學</text:span></text:p>
          </table:table-cell>
          <table:table-cell table:style-name="TableCell123">
            <text:p text:style-name="P124">工程專題教學分享—塔型吊車</text:p>
          </table:table-cell>
          <table:table-cell table:style-name="TableCell125">
            <text:p text:style-name="P126">北、中、</text:p>
            <text:p text:style-name="P127">南、東區</text:p>
          </table:table-cell>
        </table:table-row>
        <table:table-row table:style-name="TableRow128">
          <table:table-cell table:style-name="TableCell129">
            <text:p text:style-name="P130"><text:s text:c="2"/>2</text:p>
            <text:p text:style-name="P131"><text:s text:c="4"/><text:s/><text:s text:c="2"/>講師</text:p>
          </table:table-cell>
          <table:table-cell table:style-name="TableCell132">
            <text:p text:style-name="P133">陳秋雄先生</text:p>
          </table:table-cell>
          <table:table-cell table:style-name="TableCell134">
            <text:p text:style-name="P135">宜鼎國際股份有限公司</text:p>
          </table:table-cell>
          <table:table-cell table:style-name="TableCell136">
            <text:p text:style-name="P137">AI發展及產業應用分享</text:p>
          </table:table-cell>
          <table:table-cell table:style-name="TableCell138">
            <text:p text:style-name="P139">北、中區</text:p>
          </table:table-cell>
        </table:table-row>
        <table:table-row table:style-name="TableRow140">
          <table:table-cell table:style-name="TableCell141">
            <text:p text:style-name="P142"><text:s text:c="2"/>3</text:p>
            <text:p text:style-name="P143"><text:s text:c="4"/>助理講師</text:p>
          </table:table-cell>
          <table:table-cell table:style-name="TableCell144">
            <text:p text:style-name="P145">柯景耀老師</text:p>
          </table:table-cell>
          <table:table-cell table:style-name="TableCell146">
            <text:p text:style-name="P147">高雄市立前鎮高級中學</text:p>
          </table:table-cell>
          <table:table-cell table:style-name="TableCell148">
            <text:p text:style-name="P149">工程專題教學分享—塔型吊車</text:p>
          </table:table-cell>
          <table:table-cell table:style-name="TableCell150">
            <text:p text:style-name="P151">南區</text:p>
          </table:table-cell>
        </table:table-row>
        <table:table-row table:style-name="TableRow152">
          <table:table-cell table:style-name="TableCell153">
            <text:p text:style-name="P154"><text:s text:c="2"/>4</text:p>
            <text:p text:style-name="P155">助理講師</text:p>
          </table:table-cell>
          <table:table-cell table:style-name="TableCell156">
            <text:p text:style-name="P157">蘇義賢老師</text:p>
          </table:table-cell>
          <table:table-cell table:style-name="TableCell158">
            <text:p text:style-name="P159">國立嘉義女子高級中學</text:p>
          </table:table-cell>
          <table:table-cell table:style-name="TableCell160">
            <text:p text:style-name="P161">工程專題教學分享—塔型吊車</text:p>
          </table:table-cell>
          <table:table-cell table:style-name="TableCell162">
            <text:p text:style-name="P163">中區</text:p>
          </table:table-cell>
        </table:table-row>
        <table:table-row table:style-name="TableRow164">
          <table:table-cell table:style-name="TableCell165">
            <text:p text:style-name="P166"><text:s text:c="2"/>5</text:p>
            <text:p text:style-name="P167"><text:s text:c="4"/>助理講師</text:p>
          </table:table-cell>
          <table:table-cell table:style-name="TableCell168">
            <text:p text:style-name="P169">劉文光老師</text:p>
          </table:table-cell>
          <table:table-cell table:style-name="TableCell170">
            <text:p text:style-name="P171">新北市立板橋高中</text:p>
          </table:table-cell>
          <table:table-cell table:style-name="TableCell172">
            <text:p text:style-name="P173">工程專題教學分享—塔型吊車</text:p>
          </table:table-cell>
          <table:table-cell table:style-name="TableCell174">
            <text:p text:style-name="P175">北區</text:p>
          </table:table-cell>
        </table:table-row>
      </table:table>
      <text:p text:style-name="P176">四、研習課程表</text:p>
      <text:p text:style-name="P177">112年10月31日（南區）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時間</text:p>
          </table:table-cell>
          <table:table-cell table:style-name="TableCell185">
            <text:p text:style-name="P186">研習課程</text:p>
          </table:table-cell>
          <table:table-cell table:style-name="TableCell187">
            <text:p text:style-name="P188">主持（講）人</text:p>
          </table:table-cell>
        </table:table-row>
        <table:table-row table:style-name="TableRow189">
          <table:table-cell table:style-name="TableCell190">
            <text:p text:style-name="P191">08：30<text:s/>–<text:s/>08：50</text:p>
          </table:table-cell>
          <table:table-cell table:style-name="TableCell192">
            <text:p text:style-name="P193">報到</text:p>
          </table:table-cell>
          <table:table-cell table:style-name="TableCell194">
            <text:p text:style-name="P195">學科中心工作團隊</text:p>
          </table:table-cell>
        </table:table-row>
        <table:table-row table:style-name="TableRow196">
          <table:table-cell table:style-name="TableCell197">
            <text:p text:style-name="P198">08：50<text:s/>–<text:s/>09：00</text:p>
          </table:table-cell>
          <table:table-cell table:style-name="TableCell199">
            <text:p text:style-name="P200">開幕</text:p>
          </table:table-cell>
          <table:table-cell table:style-name="TableCell201">
            <text:p text:style-name="P202">賴春錦校長</text:p>
          </table:table-cell>
        </table:table-row>
        <table:table-row table:style-name="TableRow203">
          <table:table-cell table:style-name="TableCell204">
            <text:p text:style-name="P205">09：00<text:s/>–<text:s/>10：50</text:p>
          </table:table-cell>
          <table:table-cell table:style-name="TableCell206">
            <text:p text:style-name="P207">起重裝置結構設計與驅動原理</text:p>
          </table:table-cell>
          <table:table-cell table:style-name="TableCell208">
            <text:p text:style-name="P209">郭銘哲老師2HR</text:p>
            <text:p text:style-name="P210">助教柯景耀老師</text:p>
          </table:table-cell>
        </table:table-row>
        <table:table-row table:style-name="TableRow211">
          <table:table-cell table:style-name="TableCell212">
            <text:p text:style-name="P213">10：50<text:s/>–<text:s/>11：00</text:p>
          </table:table-cell>
          <table:table-cell table:style-name="TableCell214">
            <text:p text:style-name="P215">休息</text:p>
          </table:table-cell>
          <table:table-cell table:style-name="TableCell216">
            <text:p text:style-name="P217">學科中心工作團隊</text:p>
          </table:table-cell>
        </table:table-row>
        <table:table-row table:style-name="TableRow218">
          <table:table-cell table:style-name="TableCell219">
            <text:p text:style-name="P220">11：00<text:s/>–<text:s/>12：00</text:p>
          </table:table-cell>
          <table:table-cell table:style-name="TableCell221">
            <text:p text:style-name="P222">輪型底盤組裝與電路焊接</text:p>
          </table:table-cell>
          <table:table-cell table:style-name="TableCell223">
            <text:p text:style-name="P224">郭銘哲老師1HR</text:p>
            <text:p text:style-name="P225">助教柯景耀老師</text:p>
          </table:table-cell>
        </table:table-row>
        <table:table-row table:style-name="TableRow226">
          <table:table-cell table:style-name="TableCell227">
            <text:p text:style-name="P228">12：00<text:s/>–<text:s/>13：00</text:p>
          </table:table-cell>
          <table:table-cell table:style-name="TableCell229">
            <text:p text:style-name="P230">午餐</text:p>
          </table:table-cell>
          <table:table-cell table:style-name="TableCell231">
            <text:p text:style-name="P232">學科中心工作團隊</text:p>
          </table:table-cell>
        </table:table-row>
        <table:table-row table:style-name="TableRow233">
          <table:table-cell table:style-name="TableCell234">
            <text:p text:style-name="P235">13：00<text:s/>–<text:s/>14：50</text:p>
          </table:table-cell>
          <table:table-cell table:style-name="TableCell236">
            <text:p text:style-name="P237">起重裝置與上部結構組裝</text:p>
          </table:table-cell>
          <table:table-cell table:style-name="TableCell238">
            <text:p text:style-name="P239">郭銘哲老師2HR</text:p>
            <text:p text:style-name="P240">助教柯景耀老師</text:p>
          </table:table-cell>
        </table:table-row>
        <table:table-row table:style-name="TableRow241">
          <table:table-cell table:style-name="TableCell242">
            <text:p text:style-name="P243">14：50–<text:s/>15：00</text:p>
          </table:table-cell>
          <table:table-cell table:style-name="TableCell244">
            <text:p text:style-name="P245">休息</text:p>
          </table:table-cell>
          <table:table-cell table:style-name="TableCell246">
            <text:p text:style-name="P247">學科中心工作團隊</text:p>
          </table:table-cell>
        </table:table-row>
        <table:table-row table:style-name="TableRow248">
          <table:table-cell table:style-name="TableCell249">
            <text:p text:style-name="P250">15：00<text:s/>–<text:s/>16：50</text:p>
          </table:table-cell>
          <table:table-cell table:style-name="TableCell251">
            <text:p text:style-name="P252">控制電路與控制裝置安裝</text:p>
          </table:table-cell>
          <table:table-cell table:style-name="TableCell253">
            <text:p text:style-name="P254">郭銘哲老師2HR</text:p>
            <text:p text:style-name="P255">助教柯景耀老師</text:p>
          </table:table-cell>
        </table:table-row>
        <table:table-row table:style-name="TableRow256">
          <table:table-cell table:style-name="TableCell257">
            <text:p text:style-name="P258">16：50<text:s/>–<text:s/>17：30</text:p>
          </table:table-cell>
          <table:table-cell table:style-name="TableCell259">
            <text:p text:style-name="P260">綜合座談</text:p>
          </table:table-cell>
          <table:table-cell table:style-name="TableCell261">
            <text:p text:style-name="P262">賴春錦校長</text:p>
          </table:table-cell>
        </table:table-row>
        <table:table-row table:style-name="TableRow263">
          <table:table-cell table:style-name="TableCell264">
            <text:p text:style-name="P265">17：30<text:s/>–<text:s/>18：00</text:p>
          </table:table-cell>
          <table:table-cell table:style-name="TableCell266">
            <text:p text:style-name="P267">賦歸</text:p>
          </table:table-cell>
          <table:table-cell table:style-name="TableCell268">
            <text:p text:style-name="P269">學科中心工作團隊</text:p>
          </table:table-cell>
        </table:table-row>
      </table:table>
      <text:p text:style-name="P270"/>
      <text:soft-page-break/>
      <text:p text:style-name="P271">11月7日（中區）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時間</text:p>
          </table:table-cell>
          <table:table-cell table:style-name="TableCell279">
            <text:p text:style-name="P280">研習課程</text:p>
          </table:table-cell>
          <table:table-cell table:style-name="TableCell281">
            <text:p text:style-name="P282">主持（講）人</text:p>
          </table:table-cell>
        </table:table-row>
        <table:table-row table:style-name="TableRow283">
          <table:table-cell table:style-name="TableCell284">
            <text:p text:style-name="P285">08：30<text:s/>–<text:s/>08：50</text:p>
          </table:table-cell>
          <table:table-cell table:style-name="TableCell286">
            <text:p text:style-name="P287">報到</text:p>
          </table:table-cell>
          <table:table-cell table:style-name="TableCell288">
            <text:p text:style-name="P289">學科中心工作團隊</text:p>
          </table:table-cell>
        </table:table-row>
        <table:table-row table:style-name="TableRow290">
          <table:table-cell table:style-name="TableCell291">
            <text:p text:style-name="P292">08：50<text:s/>–<text:s/>09：00</text:p>
          </table:table-cell>
          <table:table-cell table:style-name="TableCell293">
            <text:p text:style-name="P294">開幕</text:p>
          </table:table-cell>
          <table:table-cell table:style-name="TableCell295">
            <text:p text:style-name="P296">賴春錦校長</text:p>
          </table:table-cell>
        </table:table-row>
        <table:table-row table:style-name="TableRow297">
          <table:table-cell table:style-name="TableCell298">
            <text:p text:style-name="P299">09：00<text:s/>–<text:s/>09：50</text:p>
          </table:table-cell>
          <table:table-cell table:style-name="TableCell300">
            <text:p text:style-name="P301">輪型底盤組裝與電路焊接</text:p>
          </table:table-cell>
          <table:table-cell table:style-name="TableCell302">
            <text:p text:style-name="P303">郭銘哲老師1HR</text:p>
            <text:p text:style-name="P304">助教蘇義賢老師</text:p>
          </table:table-cell>
        </table:table-row>
        <table:table-row table:style-name="TableRow305">
          <table:table-cell table:style-name="TableCell306">
            <text:p text:style-name="P307">09：50<text:s/>–<text:s/>10：00</text:p>
          </table:table-cell>
          <table:table-cell table:style-name="TableCell308">
            <text:p text:style-name="P309">休息</text:p>
          </table:table-cell>
          <table:table-cell table:style-name="TableCell310">
            <text:p text:style-name="P311">學科中心工作團隊</text:p>
          </table:table-cell>
        </table:table-row>
        <table:table-row table:style-name="TableRow312">
          <table:table-cell table:style-name="TableCell313">
            <text:p text:style-name="P314">10：00<text:s/>–<text:s/>12：00</text:p>
          </table:table-cell>
          <table:table-cell table:style-name="TableCell315">
            <text:p text:style-name="P316">AI發展及產業應用分享</text:p>
          </table:table-cell>
          <table:table-cell table:style-name="TableCell317">
            <text:p text:style-name="P318">陳秋雄業師2HR</text:p>
            <text:p text:style-name="P319">助教蘇義賢老師</text:p>
          </table:table-cell>
        </table:table-row>
        <table:table-row table:style-name="TableRow320">
          <table:table-cell table:style-name="TableCell321">
            <text:p text:style-name="P322">12：00<text:s/>–<text:s/>13：00</text:p>
          </table:table-cell>
          <table:table-cell table:style-name="TableCell323">
            <text:p text:style-name="P324">午餐</text:p>
          </table:table-cell>
          <table:table-cell table:style-name="TableCell325">
            <text:p text:style-name="P326">學科中心工作團隊</text:p>
          </table:table-cell>
        </table:table-row>
        <table:table-row table:style-name="TableRow327">
          <table:table-cell table:style-name="TableCell328">
            <text:p text:style-name="P329">13：00<text:s/>–<text:s/>14：50</text:p>
          </table:table-cell>
          <table:table-cell table:style-name="TableCell330">
            <text:p text:style-name="P331">起重裝置與與上部結構組裝</text:p>
          </table:table-cell>
          <table:table-cell table:style-name="TableCell332">
            <text:p text:style-name="P333">郭銘哲老師2HR</text:p>
            <text:p text:style-name="P334">助教蘇義賢老師</text:p>
          </table:table-cell>
        </table:table-row>
        <table:table-row table:style-name="TableRow335">
          <table:table-cell table:style-name="TableCell336">
            <text:p text:style-name="P337">14：50–<text:s/>15：00</text:p>
          </table:table-cell>
          <table:table-cell table:style-name="TableCell338">
            <text:p text:style-name="P339">休息</text:p>
          </table:table-cell>
          <table:table-cell table:style-name="TableCell340">
            <text:p text:style-name="P341">學科中心工作團隊</text:p>
          </table:table-cell>
        </table:table-row>
        <table:table-row table:style-name="TableRow342">
          <table:table-cell table:style-name="TableCell343">
            <text:p text:style-name="P344">15：00<text:s/>–<text:s/>16：50</text:p>
          </table:table-cell>
          <table:table-cell table:style-name="TableCell345">
            <text:p text:style-name="P346">控制電路與控制裝置安裝</text:p>
          </table:table-cell>
          <table:table-cell table:style-name="TableCell347">
            <text:p text:style-name="P348">郭銘哲老師2HR<text:s/></text:p>
            <text:p text:style-name="P349">助教蘇義賢老師</text:p>
          </table:table-cell>
        </table:table-row>
        <table:table-row table:style-name="TableRow350">
          <table:table-cell table:style-name="TableCell351">
            <text:p text:style-name="P352">16：50<text:s/>–<text:s/>17：30</text:p>
          </table:table-cell>
          <table:table-cell table:style-name="TableCell353">
            <text:p text:style-name="P354">綜合座談</text:p>
          </table:table-cell>
          <table:table-cell table:style-name="TableCell355">
            <text:p text:style-name="P356">賴春錦校長</text:p>
          </table:table-cell>
        </table:table-row>
        <table:table-row table:style-name="TableRow357">
          <table:table-cell table:style-name="TableCell358">
            <text:p text:style-name="P359">17：30<text:s/>–<text:s/>18：00</text:p>
          </table:table-cell>
          <table:table-cell table:style-name="TableCell360">
            <text:p text:style-name="P361">賦歸</text:p>
          </table:table-cell>
          <table:table-cell table:style-name="TableCell362">
            <text:p text:style-name="P363">學科中心工作團隊</text:p>
          </table:table-cell>
        </table:table-row>
      </table:table>
      <text:p text:style-name="P364">11月21日(北區)<text:s/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時間</text:p>
          </table:table-cell>
          <table:table-cell table:style-name="TableCell372">
            <text:p text:style-name="P373">研習課程</text:p>
          </table:table-cell>
          <table:table-cell table:style-name="TableCell374">
            <text:p text:style-name="P375">主持（講）人</text:p>
          </table:table-cell>
        </table:table-row>
        <table:table-row table:style-name="TableRow376">
          <table:table-cell table:style-name="TableCell377">
            <text:p text:style-name="P378">08：30<text:s/>–<text:s/>08：50</text:p>
          </table:table-cell>
          <table:table-cell table:style-name="TableCell379">
            <text:p text:style-name="P380">報到</text:p>
          </table:table-cell>
          <table:table-cell table:style-name="TableCell381">
            <text:p text:style-name="P382">學科中心工作團隊</text:p>
          </table:table-cell>
        </table:table-row>
        <table:table-row table:style-name="TableRow383">
          <table:table-cell table:style-name="TableCell384">
            <text:p text:style-name="P385">08：50<text:s/>–<text:s/>09：00</text:p>
          </table:table-cell>
          <table:table-cell table:style-name="TableCell386">
            <text:p text:style-name="P387">開幕</text:p>
          </table:table-cell>
          <table:table-cell table:style-name="TableCell388">
            <text:p text:style-name="P389">賴春錦校長</text:p>
          </table:table-cell>
        </table:table-row>
        <table:table-row table:style-name="TableRow390">
          <table:table-cell table:style-name="TableCell391">
            <text:p text:style-name="P392">09：00<text:s/>–<text:s/>10：50</text:p>
          </table:table-cell>
          <table:table-cell table:style-name="TableCell393">
            <text:p text:style-name="P394">AI發展及產業應用分享</text:p>
          </table:table-cell>
          <table:table-cell table:style-name="TableCell395">
            <text:p text:style-name="P396">陳秋雄業師2HR</text:p>
            <text:p text:style-name="P397">助教劉文光老師</text:p>
          </table:table-cell>
        </table:table-row>
        <table:table-row table:style-name="TableRow398">
          <table:table-cell table:style-name="TableCell399">
            <text:p text:style-name="P400">10：50<text:s/>–<text:s/>11：00</text:p>
          </table:table-cell>
          <table:table-cell table:style-name="TableCell401">
            <text:p text:style-name="P402">休息</text:p>
          </table:table-cell>
          <table:table-cell table:style-name="TableCell403">
            <text:p text:style-name="P404">學科中心工作團隊</text:p>
          </table:table-cell>
        </table:table-row>
        <table:table-row table:style-name="TableRow405">
          <table:table-cell table:style-name="TableCell406">
            <text:p text:style-name="P407">11：00<text:s/>–<text:s/>12：00</text:p>
          </table:table-cell>
          <table:table-cell table:style-name="TableCell408">
            <text:p text:style-name="P409">輪型底盤組裝與電路焊接</text:p>
          </table:table-cell>
          <table:table-cell table:style-name="TableCell410">
            <text:p text:style-name="P411">郭銘哲老師1HR</text:p>
            <text:p text:style-name="P412">助教劉文光老師</text:p>
          </table:table-cell>
        </table:table-row>
        <table:table-row table:style-name="TableRow413">
          <table:table-cell table:style-name="TableCell414">
            <text:p text:style-name="P415">12：00<text:s/>–<text:s/>13：00</text:p>
          </table:table-cell>
          <table:table-cell table:style-name="TableCell416">
            <text:p text:style-name="P417">午餐</text:p>
          </table:table-cell>
          <table:table-cell table:style-name="TableCell418">
            <text:p text:style-name="P419">學科中心工作團隊</text:p>
          </table:table-cell>
        </table:table-row>
        <table:table-row table:style-name="TableRow420">
          <table:table-cell table:style-name="TableCell421">
            <text:p text:style-name="P422">13：00<text:s/>–<text:s/>14：50</text:p>
          </table:table-cell>
          <table:table-cell table:style-name="TableCell423">
            <text:p text:style-name="P424">起重裝置與與上部結構組裝</text:p>
          </table:table-cell>
          <table:table-cell table:style-name="TableCell425">
            <text:p text:style-name="P426">郭銘哲老師2HR</text:p>
            <text:p text:style-name="P427">助教劉文光老師</text:p>
          </table:table-cell>
        </table:table-row>
        <table:table-row table:style-name="TableRow428">
          <table:table-cell table:style-name="TableCell429">
            <text:p text:style-name="P430">14：50–<text:s/>15：00</text:p>
          </table:table-cell>
          <table:table-cell table:style-name="TableCell431">
            <text:p text:style-name="P432">休息</text:p>
          </table:table-cell>
          <table:table-cell table:style-name="TableCell433">
            <text:p text:style-name="P434">學科中心工作團隊</text:p>
          </table:table-cell>
        </table:table-row>
        <table:table-row table:style-name="TableRow435">
          <table:table-cell table:style-name="TableCell436">
            <text:p text:style-name="P437">15：00<text:s/>–<text:s/>16：50</text:p>
          </table:table-cell>
          <table:table-cell table:style-name="TableCell438">
            <text:p text:style-name="P439">控制電路與控制裝置安裝</text:p>
          </table:table-cell>
          <table:table-cell table:style-name="TableCell440">
            <text:p text:style-name="P441">郭銘哲老師2HR<text:s/></text:p>
            <text:p text:style-name="P442">助教劉文光老師</text:p>
          </table:table-cell>
        </table:table-row>
        <table:table-row table:style-name="TableRow443">
          <table:table-cell table:style-name="TableCell444">
            <text:p text:style-name="P445">16：50<text:s/>–<text:s/>17：30</text:p>
          </table:table-cell>
          <table:table-cell table:style-name="TableCell446">
            <text:p text:style-name="P447">綜合座談</text:p>
          </table:table-cell>
          <table:table-cell table:style-name="TableCell448">
            <text:p text:style-name="P449">賴春錦校長</text:p>
          </table:table-cell>
        </table:table-row>
        <table:table-row table:style-name="TableRow450">
          <table:table-cell table:style-name="TableCell451">
            <text:p text:style-name="P452">17：30<text:s/>–<text:s/>18：00</text:p>
          </table:table-cell>
          <table:table-cell table:style-name="TableCell453">
            <text:p text:style-name="P454">賦歸</text:p>
          </table:table-cell>
          <table:table-cell table:style-name="TableCell455">
            <text:p text:style-name="P456">學科中心工作團隊</text:p>
          </table:table-cell>
        </table:table-row>
      </table:table>
      <text:p text:style-name="P457">12月5日（東區）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時間</text:p>
          </table:table-cell>
          <table:table-cell table:style-name="TableCell465">
            <text:p text:style-name="P466">研習課程</text:p>
          </table:table-cell>
          <table:table-cell table:style-name="TableCell467">
            <text:p text:style-name="P468">主持（講）人</text:p>
          </table:table-cell>
        </table:table-row>
        <table:table-row table:style-name="TableRow469">
          <table:table-cell table:style-name="TableCell470">
            <text:p text:style-name="P471">08：30<text:s/>–<text:s/>08：50</text:p>
          </table:table-cell>
          <table:table-cell table:style-name="TableCell472">
            <text:p text:style-name="P473">報到</text:p>
          </table:table-cell>
          <table:table-cell table:style-name="TableCell474">
            <text:p text:style-name="P475">學科中心工作團隊</text:p>
          </table:table-cell>
        </table:table-row>
        <text:soft-page-break/>
        <table:table-row table:style-name="TableRow476">
          <table:table-cell table:style-name="TableCell477">
            <text:p text:style-name="P478">08：50<text:s/>–<text:s/>09：00</text:p>
          </table:table-cell>
          <table:table-cell table:style-name="TableCell479">
            <text:p text:style-name="P480">開幕</text:p>
          </table:table-cell>
          <table:table-cell table:style-name="TableCell481">
            <text:p text:style-name="P482">賴春錦校長</text:p>
          </table:table-cell>
        </table:table-row>
        <table:table-row table:style-name="TableRow483">
          <table:table-cell table:style-name="TableCell484">
            <text:p text:style-name="P485">09：00<text:s/>–<text:s/>10：50</text:p>
          </table:table-cell>
          <table:table-cell table:style-name="TableCell486">
            <text:p text:style-name="P487">起重裝置結構設計與驅動原理</text:p>
          </table:table-cell>
          <table:table-cell table:style-name="TableCell488">
            <text:p text:style-name="P489">郭銘哲老師2HR</text:p>
          </table:table-cell>
        </table:table-row>
        <table:table-row table:style-name="TableRow490">
          <table:table-cell table:style-name="TableCell491">
            <text:p text:style-name="P492">10：50<text:s/>–<text:s/>11：00</text:p>
          </table:table-cell>
          <table:table-cell table:style-name="TableCell493">
            <text:p text:style-name="P494">休息</text:p>
          </table:table-cell>
          <table:table-cell table:style-name="TableCell495">
            <text:p text:style-name="P496">學科中心工作團隊</text:p>
          </table:table-cell>
        </table:table-row>
        <table:table-row table:style-name="TableRow497">
          <table:table-cell table:style-name="TableCell498">
            <text:p text:style-name="P499">11：00<text:s/>–<text:s/>12：00</text:p>
          </table:table-cell>
          <table:table-cell table:style-name="TableCell500">
            <text:p text:style-name="P501">輪型底盤組裝與電路焊接</text:p>
          </table:table-cell>
          <table:table-cell table:style-name="TableCell502">
            <text:p text:style-name="P503">郭銘哲老師1HR</text:p>
          </table:table-cell>
        </table:table-row>
        <table:table-row table:style-name="TableRow504">
          <table:table-cell table:style-name="TableCell505">
            <text:p text:style-name="P506">12：00<text:s/>–<text:s/>13：00</text:p>
          </table:table-cell>
          <table:table-cell table:style-name="TableCell507">
            <text:p text:style-name="P508">午餐</text:p>
          </table:table-cell>
          <table:table-cell table:style-name="TableCell509">
            <text:p text:style-name="P510">學科中心工作團隊</text:p>
          </table:table-cell>
        </table:table-row>
        <table:table-row table:style-name="TableRow511">
          <table:table-cell table:style-name="TableCell512">
            <text:p text:style-name="P513">13：00<text:s/>–<text:s/>14：50</text:p>
          </table:table-cell>
          <table:table-cell table:style-name="TableCell514">
            <text:p text:style-name="P515">起重裝置與與上部結構組裝</text:p>
          </table:table-cell>
          <table:table-cell table:style-name="TableCell516">
            <text:p text:style-name="P517">郭銘哲老師2HR</text:p>
          </table:table-cell>
        </table:table-row>
        <table:table-row table:style-name="TableRow518">
          <table:table-cell table:style-name="TableCell519">
            <text:p text:style-name="P520">14：50–<text:s/>15：00</text:p>
          </table:table-cell>
          <table:table-cell table:style-name="TableCell521">
            <text:p text:style-name="P522">休息</text:p>
          </table:table-cell>
          <table:table-cell table:style-name="TableCell523">
            <text:p text:style-name="P524">學科中心工作團隊</text:p>
          </table:table-cell>
        </table:table-row>
        <table:table-row table:style-name="TableRow525">
          <table:table-cell table:style-name="TableCell526">
            <text:p text:style-name="P527">15：00<text:s/>–<text:s/>16：50</text:p>
          </table:table-cell>
          <table:table-cell table:style-name="TableCell528">
            <text:p text:style-name="P529">控制電路與控制裝置安裝</text:p>
          </table:table-cell>
          <table:table-cell table:style-name="TableCell530">
            <text:p text:style-name="P531">郭銘哲老師2HR</text:p>
          </table:table-cell>
        </table:table-row>
        <table:table-row table:style-name="TableRow532">
          <table:table-cell table:style-name="TableCell533">
            <text:p text:style-name="P534">16：50<text:s/>–<text:s/>17：30</text:p>
          </table:table-cell>
          <table:table-cell table:style-name="TableCell535">
            <text:p text:style-name="P536">綜合座談</text:p>
          </table:table-cell>
          <table:table-cell table:style-name="TableCell537">
            <text:p text:style-name="P538">賴春錦校長</text:p>
          </table:table-cell>
        </table:table-row>
        <table:table-row table:style-name="TableRow539">
          <table:table-cell table:style-name="TableCell540">
            <text:p text:style-name="P541">17：30<text:s/>–<text:s/>18：00</text:p>
          </table:table-cell>
          <table:table-cell table:style-name="TableCell542">
            <text:p text:style-name="P543">賦歸</text:p>
          </table:table-cell>
          <table:table-cell table:style-name="TableCell544">
            <text:p text:style-name="P545">學科中心工作團隊</text:p>
          </table:table-cell>
        </table:table-row>
      </table:table>
      <text:list text:style-name="LFO4" text:continue-numbering="true">
        <text:list-item>
          <text:p text:style-name="P546">報名方式：</text:p>
          <text:list text:continue-numbering="true">
            <text:list-item>
              <text:p text:style-name="P547">報名相關事項聯絡人：項亭睿小姐，電話：02-29602500分機102。</text:p>
            </text:list-item>
            <text:list-item>
              <text:p text:style-name="P548">報名日期：為即日起至各區研習活動日期之前一日。</text:p>
            </text:list-item>
            <text:list-item>
              <text:p text:style-name="P549"><text:span text:style-name="T550">請至教育部在職進修中心網站（</text:span><text:a xlink:href="http://inservice.edu.tw/" office:target-frame-name="_top" xlink:show="replace"><text:span text:style-name="T551">http:/</text:span><text:bookmark-start text:name="_Hlt416422610"/><text:bookmark-start text:name="_Hlt416422611"/><text:span text:style-name="T552">/</text:span><text:bookmark-end text:name="_Hlt416422610"/><text:bookmark-end text:name="_Hlt416422611"/><text:span text:style-name="T553">inservic</text:span><text:bookmark-start text:name="_Hlt320541388"/><text:bookmark-end text:name="_Hlt320541388"/><text:span text:style-name="T554">e.ed</text:span><text:bookmark-start text:name="_Hlt320541339"/><text:bookmark-start text:name="_Hlt320541340"/><text:bookmark-end text:name="_Hlt320541339"/><text:bookmark-end text:name="_Hlt320541340"/><text:span text:style-name="T555">u.tw</text:span></text:a><text:span text:style-name="T556">）報名，全國教師在職進修資訊網之報名方式：</text:span><text:span text:style-name="T557">使用者</text:span><text:span text:style-name="T558">登入</text:span><text:span text:style-name="T559">→</text:span><text:span text:style-name="T560">點選</text:span><text:span text:style-name="T561">「</text:span><text:span text:style-name="T562">研習進階搜尋</text:span><text:span text:style-name="T563">」</text:span><text:span text:style-name="T564">→</text:span><text:span text:style-name="T565">勾選</text:span><text:span text:style-name="T566">「</text:span><text:span text:style-name="T567">研習名稱/代碼</text:span><text:span text:style-name="T568">」</text:span><text:span text:style-name="T569">→</text:span><text:span text:style-name="T570">輸入課程代碼：</text:span><text:span text:style-name="T571">北區：</text:span><text:span text:style-name="T572">4044079</text:span><text:span text:style-name="T573">、</text:span><text:span text:style-name="T574">中區：</text:span><text:span text:style-name="T575">4044105</text:span><text:span text:style-name="T576">、</text:span><text:span text:style-name="T577">南區：</text:span><text:span text:style-name="T578">4044165</text:span><text:span text:style-name="T579">、</text:span><text:span text:style-name="T580">東區：</text:span><text:span text:style-name="T581">4044175</text:span></text:p>
            </text:list-item>
          </text:list>
        </text:list-item>
      </text:list>
      <text:p text:style-name="P582"><text:span text:style-name="T583">陸、研習時數：</text:span><text:span text:style-name="T584">全程參加人員</text:span><text:span text:style-name="T585">依各場次實際授課時數核發研習時數</text:span><text:span text:style-name="T586">。</text:span></text:p>
      <text:p text:style-name="P587">柒、注意事項</text:p>
      <text:list text:style-name="LFO12" text:continue-numbering="true">
        <text:list-item>
          <text:p text:style-name="P588"><text:span text:style-name="T589">研習報名日期為即日起至研習活動前一日，</text:span><text:span text:style-name="T590">請教師於</text:span><text:span text:style-name="T591">11</text:span><text:span text:style-name="T592">2</text:span><text:span text:style-name="T593">年</text:span><text:span text:style-name="T594">10</text:span><text:span text:style-name="T595">月</text:span><text:span text:style-name="T596">31</text:span><text:span text:style-name="T597">日</text:span><text:span text:style-name="T598">(</text:span><text:span text:style-name="T599">南</text:span><text:span text:style-name="T600">區)、</text:span><text:span text:style-name="T601">11</text:span><text:span text:style-name="T602">月</text:span><text:span text:style-name="T603">7</text:span><text:span text:style-name="T604">日(</text:span><text:span text:style-name="T605">中</text:span><text:span text:style-name="T606">區)</text:span><text:span text:style-name="T607">、</text:span><text:span text:style-name="T608">11</text:span><text:span text:style-name="T609">月</text:span><text:span text:style-name="T610">21</text:span><text:span text:style-name="T611">日(</text:span><text:span text:style-name="T612">北</text:span><text:span text:style-name="T613">區)</text:span><text:span text:style-name="T614">自行前往</text:span><text:span text:style-name="T615">國立岡山高級中學、國立嘉義女子高級中學、</text:span><text:span text:style-name="T616">新北市立板橋高級中學</text:span><text:span text:style-name="T617">辦理學校報到</text:span><text:span text:style-name="T618">，</text:span><text:span text:style-name="T619">12月5日(東區)請教師</text:span><text:span text:style-name="T620">至</text:span><text:span text:style-name="T621">Google meetimg線上會議室（</text:span><text:a xlink:href="http://meet.google.com/yyx-dtpf-nbz" office:target-frame-name="_top" xlink:show="replace"><text:span text:style-name="T622">meet.google.com/yyx-dtpf-nbz</text:span></text:a><text:span text:style-name="T623">）</text:span><text:span text:style-name="T624">報到</text:span><text:span text:style-name="T625">，並全程參加研習。</text:span></text:p>
        </text:list-item>
        <text:list-item>
          <text:p text:style-name="P626">為避免場地學校停車位不足，請儘量共乘或利用大眾運輸工具前往。</text:p>
        </text:list-item>
        <text:list-item>
          <text:p text:style-name="P627">為響應環保政策，請教師自備環保杯與環保筷。</text:p>
        </text:list-item>
      </text:list>
      <text:p text:style-name="P628"><text:span text:style-name="T629">捌</text:span><text:span text:style-name="T630">、</text:span><text:span text:style-name="T631">本計畫經教育部核定後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新細明體" style:font-name-asian="@新細明體" style:font-name-complex="@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@新細明體" style:font-name-asian="@新細明體" style:font-name-complex="@新細明體" style:letter-kerning="true" fo:font-size="9pt" style:font-size-asian="9pt" style:font-size-complex="9pt"/>
    </style:style>
    <style:style style:name="本文字元" style:display-name="本文 字元" style:family="text">
      <style:text-properties style:font-name-asian="@新細明體" style:letter-kerning="true" fo:font-size="18pt" style:font-size-asian="18pt" style:font-size-complex="12pt"/>
    </style:style>
    <style:style style:name="標題3字元" style:display-name="標題 3 字元" style:family="text">
      <style:text-properties style:font-name="@新細明體" style:font-name-complex="@新細明體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@新細明體" style:font-name-asian="@新細明體" style:font-name-complex="@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@新細明體" style:font-name-asian="@新細明體" style:font-name-complex="@新細明體"/>
    </style:style>
    <style:style style:name="WW_CharLFO1LVL2" style:family="text">
      <style:text-properties style:font-name="@新細明體"/>
    </style:style>
    <style:style style:name="WW_CharLFO1LVL3" style:family="text">
      <style:text-properties style:font-name="@新細明體"/>
    </style:style>
    <style:style style:name="WW_CharLFO1LVL4" style:family="text">
      <style:text-properties style:font-name="@新細明體"/>
    </style:style>
    <style:style style:name="WW_CharLFO1LVL5" style:family="text">
      <style:text-properties style:font-name="@新細明體"/>
    </style:style>
    <style:style style:name="WW_CharLFO1LVL6" style:family="text">
      <style:text-properties style:font-name="@新細明體"/>
    </style:style>
    <style:style style:name="WW_CharLFO1LVL7" style:family="text">
      <style:text-properties style:font-name="@新細明體"/>
    </style:style>
    <style:style style:name="WW_CharLFO1LVL8" style:family="text">
      <style:text-properties style:font-name="@新細明體"/>
    </style:style>
    <style:style style:name="WW_CharLFO1LVL9" style:family="text">
      <style:text-properties style:font-name="@新細明體"/>
    </style:style>
    <style:style style:name="WW_CharLFO2LVL1" style:family="text">
      <style:text-properties style:font-name="@新細明體" style:font-name-asian="@新細明體" style:font-name-complex="@新細明體"/>
    </style:style>
    <style:style style:name="WW_CharLFO2LVL2" style:family="text">
      <style:text-properties style:font-name="@新細明體"/>
    </style:style>
    <style:style style:name="WW_CharLFO2LVL3" style:family="text">
      <style:text-properties style:font-name="@新細明體"/>
    </style:style>
    <style:style style:name="WW_CharLFO2LVL4" style:family="text">
      <style:text-properties style:font-name="@新細明體"/>
    </style:style>
    <style:style style:name="WW_CharLFO2LVL5" style:family="text">
      <style:text-properties style:font-name="@新細明體"/>
    </style:style>
    <style:style style:name="WW_CharLFO2LVL6" style:family="text">
      <style:text-properties style:font-name="@新細明體"/>
    </style:style>
    <style:style style:name="WW_CharLFO2LVL7" style:family="text">
      <style:text-properties style:font-name="@新細明體"/>
    </style:style>
    <style:style style:name="WW_CharLFO2LVL8" style:family="text">
      <style:text-properties style:font-name="@新細明體"/>
    </style:style>
    <style:style style:name="WW_CharLFO2LVL9" style:family="text">
      <style:text-properties style:font-name="@新細明體"/>
    </style:style>
    <style:style style:name="WW_CharLFO4LVL2" style:family="text">
      <style:text-properties style:font-name="@新細明體" style:use-window-font-color="true"/>
    </style:style>
    <style:style style:name="WW_CharLFO5LVL1" style:family="text">
      <style:text-properties fo:language="en" fo:country="US"/>
    </style:style>
    <style:style style:name="WW_CharLFO8LVL1" style:family="text">
      <style:text-properties style:font-name="@新細明體"/>
    </style:style>
    <style:style style:name="WW_CharLFO8LVL2" style:family="text">
      <style:text-properties style:font-name="@新細明體"/>
    </style:style>
    <style:style style:name="WW_CharLFO8LVL3" style:family="text">
      <style:text-properties style:font-name="@新細明體"/>
    </style:style>
    <style:style style:name="WW_CharLFO8LVL4" style:family="text">
      <style:text-properties style:font-name="@新細明體"/>
    </style:style>
    <style:style style:name="WW_CharLFO8LVL5" style:family="text">
      <style:text-properties style:font-name="@新細明體"/>
    </style:style>
    <style:style style:name="WW_CharLFO8LVL6" style:family="text">
      <style:text-properties style:font-name="@新細明體"/>
    </style:style>
    <style:style style:name="WW_CharLFO8LVL7" style:family="text">
      <style:text-properties style:font-name="@新細明體"/>
    </style:style>
    <style:style style:name="WW_CharLFO8LVL8" style:family="text">
      <style:text-properties style:font-name="@新細明體"/>
    </style:style>
    <style:style style:name="WW_CharLFO8LVL9" style:family="text">
      <style:text-properties style:font-name="@新細明體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language="en" fo:country="US"/>
    </style:style>
    <style:style style:name="WW_CharLFO19LVL1" style:family="text">
      <style:text-properties fo:language="en" fo:country="US"/>
    </style:style>
    <text:list-style style:name="LFO19">
      <text:list-level-style-number text:level="1" text:style-name="WW_CharLFO19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2LVL1" style:family="text">
      <style:text-properties style:font-name="@新細明體" style:font-name-asian="@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@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@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@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@新細明體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@新細明體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@新細明體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@新細明體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@新細明體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@新細明體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@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@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@新細明體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@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@新細明體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@新細明體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@新細明體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@新細明體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@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@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@新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@新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@新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@新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@新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@新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@新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@新細明體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6666in" text:list-level-position-and-space-mode="label-alignment">
          <style:list-level-label-alignment text:label-followed-by="listtab" fo:margin-left="1.1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3-11-08T03:33:00Z</meta:creation-date>
    <dc:date>2023-11-08T03:33:00Z</dc:date>
    <meta:print-date>2023-03-10T05:3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7" meta:character-count="2993" meta:row-count="21" meta:non-whitespace-character-count="2551"/>
  </office:meta>
</office:document-meta>
</file>